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MT" fo:font-size="12pt" fo:font-style="normal" fo:font-weight="bold" officeooo:rsid="002db555" style:font-size-asian="12pt" style:font-style-asian="normal" style:font-weight-asian="bold" style:font-size-complex="11pt"/>
    </style:style>
    <style:style style:name="P11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34ce58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10f0284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2c4289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34ce58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34ebaa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34ebaa" style:font-style-asian="normal" style:font-weight-asian="bold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fo:color="#000000" loext:opacity="100%" fo:font-weight="normal" officeooo:rsid="006e55b9" style:font-weight-asian="normal" style:font-weight-complex="normal"/>
    </style:style>
    <style:style style:name="T14" style:family="text">
      <style:text-properties fo:color="#000000" loext:opacity="100%" fo:font-weight="normal" officeooo:rsid="01277401" style:font-weight-asian="normal" style:font-weight-complex="normal"/>
    </style:style>
    <style:style style:name="T15" style:family="text">
      <style:text-properties fo:color="#000000" loext:opacity="100%" fo:font-weight="normal" officeooo:rsid="0130b13e" style:font-weight-asian="normal" style:font-weight-complex="normal"/>
    </style:style>
    <style:style style:name="T16" style:family="text">
      <style:text-properties fo:color="#000000" loext:opacity="100%" officeooo:rsid="002db555"/>
    </style:style>
    <style:style style:name="T17" style:family="text">
      <style:text-properties officeooo:rsid="007e6ae0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officeooo:rsid="002db555" style:font-weight-asian="normal" style:font-weight-complex="normal"/>
    </style:style>
    <style:style style:name="T20" style:family="text">
      <style:text-properties fo:font-weight="normal" officeooo:rsid="0123198a" style:font-weight-asian="normal" style:font-weight-complex="normal"/>
    </style:style>
    <style:style style:name="T21" style:family="text">
      <style:text-properties fo:font-weight="normal" officeooo:rsid="01249b8e" style:font-weight-asian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2db555" style:font-weight-asian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7c8035" style:font-weight-asian="normal" style:font-weight-complex="normal"/>
    </style:style>
    <style:style style:name="T26" style:family="text">
      <style:text-properties style:text-underline-style="none" fo:font-weight="normal" officeooo:rsid="002db555" style:font-weight-asian="normal" style:font-weight-complex="normal"/>
    </style:style>
    <style:style style:name="T27" style:family="text">
      <style:text-properties style:text-underline-style="none" fo:font-weight="normal" officeooo:rsid="012de041" style:font-weight-asian="normal" style:font-weight-complex="normal"/>
    </style:style>
    <style:style style:name="T28" style:family="text">
      <style:text-properties style:text-underline-style="none" fo:font-weight="normal" officeooo:rsid="012f5d9e" style:font-weight-asian="normal" style:font-weight-complex="normal"/>
    </style:style>
    <style:style style:name="T29" style:family="text">
      <style:text-properties style:text-underline-style="none" fo:font-weight="normal" officeooo:rsid="0134ce58" style:font-weight-asian="normal" style:font-weight-complex="normal"/>
    </style:style>
    <style:style style:name="T30" style:family="text">
      <style:text-properties style:text-underline-style="none" fo:font-weight="bold" officeooo:rsid="002db555" style:font-weight-asian="bold" style:font-weight-complex="bold"/>
    </style:style>
    <style:style style:name="T31" style:family="text">
      <style:text-properties style:text-underline-style="none" fo:font-weight="bold" officeooo:rsid="012f5d9e" style:font-weight-asian="bold" style:font-weight-complex="bold"/>
    </style:style>
    <style:style style:name="T32" style:family="text">
      <style:text-properties style:text-underline-style="none" fo:font-weight="bold" officeooo:rsid="0134ce58" style:font-weight-asian="bold" style:font-weight-complex="bold"/>
    </style:style>
    <style:style style:name="T33" style:family="text">
      <style:text-properties officeooo:rsid="0134ce58"/>
    </style:style>
    <style:style style:name="T34" style:family="text">
      <style:text-properties officeooo:rsid="0134eba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3"/>
      <text:p text:style-name="P14"><text:span text:style-name="T18">La Comisión de Seguridad</text:span><text:span text:style-name="T23"> </text:span><text:span text:style-name="T19">Pública</text:span><text:span text:style-name="T22"> </text:span><text:span text:style-name="T18">ha considerado el </text:span><text:span text:style-name="T21">P</text:span><text:span text:style-name="T18">royecto de</text:span><text:span text:style-name="T24"> </text:span><text:span text:style-name="T25">Comunicación</text:span><text:span text:style-name="T26">, </text:span><text:span text:style-name="T30">48</text:span><text:span text:style-name="T32">856</text:span><text:span text:style-name="T30"> CD – </text:span><text:span text:style-name="T31">VIDA Y FAMILIA</text:span><text:span text:style-name="T26"> </text:span><text:span text:style-name="T29">de</text:span><text:span text:style-name="T27"> la diputada </text:span><text:span text:style-name="T28">Armas Belavi</text:span><text:span text:style-name="T27"> y </text:span><text:span text:style-name="T28">el</text:span><text:span text:style-name="T27"> diputado </text:span><text:span text:style-name="T29">Mayora</text:span><text:span text:style-name="T28">z;</text:span><text:span text:style-name="T27"> </text:span><text:span text:style-name="T29">p</text:span><text:span text:style-name="T27">or el cual se solicita disponga informar en relación a las reiteradas amenazas de bomba en diferentes establecimientos educativos de la ciudad de </text:span><text:span text:style-name="T29">S</text:span><text:span text:style-name="T27">anta </text:span><text:span text:style-name="T29">F</text:span><text:span text:style-name="T27">e</text:span><text:span text:style-name="T20">;</text:span><text:span text:style-name="T18"> </text:span><text:span text:style-name="T12">y, por las razones expuestas en los fundamentos y las que podrá dar el miembro informante, esta Comisión aconseja la aprobación del </text:span><text:span text:style-name="T13">siguiente </text:span><text:span text:style-name="T12">texto </text:span><text:span text:style-name="T15">co</text:span><text:span text:style-name="T14">n</text:span><text:span text:style-name="T13"> modificaciones</text:span><text:span text:style-name="T12">:</text:span></text:p>
      <text:p text:style-name="P17"/>
      <text:p text:style-name="P11">PR<text:span text:style-name="T17">OYECTO DE COMUNICACIÓN</text:span></text:p>
      <text:p text:style-name="P12"/>
      <text:p text:style-name="P15"><text:span text:style-name="T16">La Cámara de Diputados de la Provincia de Santa Fe vería con agrado que el </text:span>Poder Ejecutivo, a través del organismo que corresponda, en relación a las reiteradas amenazas de bomba en diferentes <text:span text:style-name="T34">e</text:span>stablecimientos <text:span text:style-name="T34">e</text:span>ducativos de la ciudad de Santa Fe, proceda a informar:</text:p>
      <text:p text:style-name="P16">a) <text:span text:style-name="T33">e</text:span>xistencia de <text:span text:style-name="T34">p</text:span>rotocolo de actuación conjunta entre el Ministerio de Seguridad y el M<text:span text:style-name="T33">inisterio </text:span>P<text:span text:style-name="T33">úblico de la </text:span>A<text:span text:style-name="T33">cusación</text:span> para hacer frente a este tipo de situaciones;</text:p>
      <text:p text:style-name="P16">b) <text:span text:style-name="T33">a</text:span>bordaje realizado por el Ministerio de Seguridad ante los reiterados hechos de público conocimiento;</text:p>
      <text:p text:style-name="P16">c) <text:span text:style-name="T33">m</text:span>edidas de seguridad tomadas para proteger a los alumnos, personal, profesores y ciudadanos que puedan verse afectados directa o indirectamente ante estas amenazas;</text:p>
      <text:p text:style-name="P16">d) <text:span text:style-name="T33">r</text:span>ecursos asignados para cubrir los operativos realizados, acciones y medidas tomadas ante tales hechos; <text:span text:style-name="T34">y,</text:span></text:p>
      <text:p text:style-name="P16">e) <text:span text:style-name="T33">e</text:span>ventuales sanciones o medidas punitivas que se aplican ante el caso <text:span text:style-name="T16">de llamadas falsas.</text:span></text:p>
      <text:p text:style-name="P10"/>
      <text:list xml:id="list3590915279" text:style-name="L1">
        <text:list-header>
          <text:p text:style-name="P19"><text:span text:style-name="T5">S</text:span><text:span text:style-name="T4">ala de la Comisión </text:span><text:span text:style-name="T11">mixta</text:span><text:span text:style-name="T6">, </text:span><text:span text:style-name="T10">miércoles</text:span><text:span text:style-name="T6"> </text:span><text:span text:style-name="T9">24</text:span><text:span text:style-name="T8"> </text:span><text:span text:style-name="T10">de agosto de </text:span><text:span text:style-name="T7">2022</text:span><text:span text:style-name="T6">.</text:span></text:p>
        </text:list-header>
      </text:list>
      <text:p text:style-name="P8"/>
      <text:p text:style-name="P9"><text:soft-page-break/>Firmantes: Cándido – Argañaraz – Cattalini – Florito – Granata -Julierac Pinasco - Martínez – Pinotti.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11M48S</meta:editing-duration>
    <meta:editing-cycles>92</meta:editing-cycles>
    <meta:generator>LibreOffice/7.3.3.2$Linux_X86_64 LibreOffice_project/30$Build-2</meta:generator>
    <dc:date>2022-08-24T15:59:31.477351605</dc:date>
    <meta:document-statistic meta:table-count="0" meta:image-count="1" meta:object-count="0" meta:page-count="2" meta:paragraph-count="16" meta:word-count="306" meta:character-count="1982" meta:non-whitespace-character-count="1685"/>
    <meta:template xlink:type="simple" xlink:actuate="onRequest" xlink:title="Hoja oficial" xlink:href="../../Documentos/AppData/Local/Temp/Rar$DIa0.201/Hoja%20oficial.ott" meta:date="2021-04-10T18:55:33.549719771"/>
  </office:meta>
</office:document-meta>
</file>